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7000001DB80019140.png"/>
  <manifest:file-entry manifest:media-type="image/jpeg" manifest:full-path="Pictures/100000000000012C0000012C539D12A1.jpg"/>
  <manifest:file-entry manifest:media-type="image/png" manifest:full-path="Pictures/1000020100000527000001DB1CE27942.png"/>
  <manifest:file-entry manifest:media-type="image/png" manifest:full-path="Pictures/1000020100000527000001DBEEA7B44C.png"/>
  <manifest:file-entry manifest:media-type="image/png" manifest:full-path="Pictures/1000020100000527000001DBAE525D3A.png"/>
  <manifest:file-entry manifest:media-type="image/png" manifest:full-path="Pictures/1000020100000527000001DB82185DEB.png"/>
  <manifest:file-entry manifest:media-type="image/jpeg" manifest:full-path="Pictures/1000000000000124000000CEFC5E35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2.041cm" svg:height="7.936cm" svg:x="2.994cm" svg:y="6.544cm">
          <draw:image xlink:href="Pictures/1000020100000527000001DB82185DEB.png" xlink:type="simple" xlink:show="embed" xlink:actuate="onLoad">
            <text:p text:style-name="P2"/>
          </draw:image>
        </draw:frame>
        <draw:frame draw:style-name="gr1" draw:text-style-name="P1" draw:layer="layout" svg:width="7.725cm" svg:height="5.449cm" svg:x="10.5cm" svg:y="14.051cm">
          <draw:image xlink:href="Pictures/1000000000000124000000CEFC5E3593.jp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Software Freedomometer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Software Freedomometer</text:p>
          </draw:text-box>
        </draw:frame>
        <draw:frame draw:style-name="gr1" draw:text-style-name="P1" draw:layer="layout" svg:width="22.041cm" svg:height="7.936cm" svg:x="2.994cm" svg:y="6.544cm">
          <draw:image xlink:href="Pictures/1000020100000527000001DBAE525D3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2.041cm" svg:height="7.936cm" svg:x="2.994cm" svg:y="6.544cm">
          <draw:image xlink:href="Pictures/1000020100000527000001DBEEA7B44C.pn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Software Freedomometer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2.041cm" svg:height="7.936cm" svg:x="2.994cm" svg:y="6.544cm">
          <draw:image xlink:href="Pictures/1000020100000527000001DB1CE27942.pn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Software Freedomometer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2.041cm" svg:height="7.936cm" svg:x="2.994cm" svg:y="6.544cm">
          <draw:image xlink:href="Pictures/1000020100000527000001DB80019140.png" xlink:type="simple" xlink:show="embed" xlink:actuate="onLoad">
            <text:p text:style-name="P2"/>
          </draw:image>
        </draw:frame>
        <draw:frame draw:style-name="gr1" draw:text-style-name="P1" draw:layer="layout" svg:width="6.437cm" svg:height="6.437cm" svg:x="11cm" svg:y="14cm">
          <draw:image xlink:href="Pictures/100000000000012C0000012C539D12A1.jpg" xlink:type="simple" xlink:show="embed" xlink:actuate="onLoad">
            <text:p text:style-name="P2"/>
          </draw:image>
        </draw:frame>
        <draw:frame presentation:style-name="pr1" draw:layer="layout" svg:width="25.199cm" svg:height="3.256cm" svg:x="1.4cm" svg:y="0.962cm" presentation:class="title">
          <draw:text-box>
            <text:p text:style-name="P2">Software Freedomometer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an Bell</meta:initial-creator>
    <meta:creation-date>2008-10-29T23:18:03</meta:creation-date>
    <dc:creator>Alan Bell</dc:creator>
    <dc:date>2008-10-30T09:30:56</dc:date>
    <meta:editing-cycles>2</meta:editing-cycles>
    <meta:editing-duration>PT10H12M57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